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Bm Bm x6) - Bm</text:p>
      <text:p><text:s text:c="8"/>(Em Em x2) - G G A A <text:s/>- (Bm Bm x4)</text:p>
      <text:p><text:s/>[Link] (Bm Bm A G x3) - D F#7 - (Bm B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G E A A x2) - G E A - (Bm B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Bm Bm x2) - (Em Em x2)</text:p>
      <text:p><text:s text:c="6"/>G <text:s/>G <text:s/>A A - (Bm B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Bm Bm x2) - Bm - (Em Em x2) x3)</text:p>
      <text:p><text:s text:c="10"/>(Bm Bm x2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